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d067c"/>
    </style:style>
    <style:style style:name="P5" style:family="paragraph" style:parent-style-name="EXPEDIENTE">
      <style:paragraph-properties fo:text-align="center" style:justify-single-word="false"/>
      <style:text-properties style:font-name="Verdana1" officeooo:paragraph-rsid="000d067c"/>
    </style:style>
    <style:style style:name="P6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7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1pt" officeooo:paragraph-rsid="000d067c" style:font-size-asian="11pt" style:font-name-complex="Arial" style:font-size-complex="11pt"/>
    </style:style>
    <style:style style:name="P9" style:family="paragraph" style:parent-style-name="EXPEDIENTE">
      <style:text-properties style:font-name="Verdana1" officeooo:paragraph-rsid="000d067c" style:font-name-complex="Arial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1" fo:font-size="11pt" officeooo:paragraph-rsid="000d067c" style:font-size-asian="11pt" style:font-name-complex="Arial" style:font-size-complex="11pt"/>
    </style:style>
    <style:style style:name="P12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3" style:family="paragraph" style:parent-style-name="EXPEDIENTE">
      <style:paragraph-properties fo:text-align="justify" style:justify-single-word="false"/>
      <style:text-properties style:font-name="Verdana1" fo:font-size="13pt" fo:font-weight="bold" officeooo:rsid="000f5a36" officeooo:paragraph-rsid="001218f4" style:font-size-asian="13pt" style:font-weight-asian="bold" style:font-size-complex="13pt"/>
    </style:style>
    <style:style style:name="P14" style:family="paragraph" style:parent-style-name="EXPEDIENTE">
      <style:text-properties style:font-name="Verdana1" fo:font-size="13pt" fo:font-weight="bold" officeooo:rsid="0008e6d4" officeooo:paragraph-rsid="001218f4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067c" style:font-name-complex="Verdana1"/>
    </style:style>
    <style:style style:name="T3" style:family="text">
      <style:text-properties officeooo:rsid="004b0949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067c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067c" style:font-weight-asian="bold" style:font-name-complex="Verdana1" style:font-weight-complex="bold"/>
    </style:style>
    <style:style style:name="T8" style:family="text">
      <style:text-properties fo:font-weight="bold" officeooo:rsid="000e7b56" style:font-weight-asian="bold" style:font-weight-complex="bold"/>
    </style:style>
    <style:style style:name="T9" style:family="text">
      <style:text-properties fo:font-size="13pt" fo:font-weight="bold" officeooo:rsid="000d067c" style:font-size-asian="13pt" style:font-weight-asian="bold" style:font-name-complex="Arial" style:font-size-complex="13pt" style:font-weight-complex="bold"/>
    </style:style>
    <style:style style:name="T10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6">Nº </text:span><text:span text:style-name="T7">28703 -DB-</text:span><text:span text:style-name="T1">, de l</text:span><text:span text:style-name="T2">a</text:span><text:span text:style-name="T1"> diputad</text:span><text:span text:style-name="T2">a</text:span><text:span text:style-name="T1">, </text:span><text:span text:style-name="T2">Alejandra OBEID, por el cual se solicita a través del Ministerio de Aguas, Servicios Públicos y Medio Ambiente, disponga informar </text:span><text:span text:style-name="T3">respecto de</text:span><text:span text:style-name="T2"> las obras incluidas en los últimos cuatro (4) Presupuestos Provinciales, llevadas adelante y finalizada a efectos de mitigar la actual situación, detallando cada una de ellas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9"/>
      <text:p text:style-name="P5"><text:span text:style-name="T9">PROYECTO DE COMUNICACIÓN</text:span><text:span text:style-name="T5"> </text:span></text:p>
      <text:p text:style-name="P11">La Cámara de Diputados de la Provincia solicita al Poder Ejecutivo a través del <text:span text:style-name="T8">organismo que corresponda</text:span>, proceda a informar lo siguiente: </text:p>
      <text:p text:style-name="P11"/>
      <text:p text:style-name="P10">1. Atento la existencia del Comité de Cuenca Castellanos Zona Sur: </text:p>
      <text:p text:style-name="P10"/>
      <text:p text:style-name="P10"><text:tab/>a. <text:tab/>Cuáles son las obras incluidas en los últimos cuatro (4) <text:tab/><text:tab/><text:tab/>Presupuestos Provinciales llevadas adelante y finalizadas a <text:tab/><text:tab/>efectos de mitigar la actual situación. Detalle de cada una de <text:tab/><text:tab/>ellas, estableciendo: Presupuesto Oficial, Fecha de <text:tab/><text:tab/><text:tab/><text:tab/>Adjudicación, Fecha de iniciación de la obra, Fecha de <text:tab/><text:tab/><text:tab/>ﬁnalización de la misma, curva de inversión, Monto de <text:tab/><text:tab/><text:tab/>adjudicación, Monto pagado, Monto de Redeterminaciones, <text:tab/><text:tab/>Plazo de ejecución de las obras. </text:p>
      <text:p text:style-name="P10"/>
      <text:p text:style-name="P10"><text:tab/>b. <text:tab/>Cuáles son las obras incluidas en los últimos cuatro (4) <text:tab/><text:tab/><text:tab/>Presupuestos Provinciales y no realizadas. Copia de los <text:tab/><text:tab/><text:tab/>informes que justiﬁcaron la no realización de las mismas. </text:p>
      <text:p text:style-name="P10"/>
      <text:p text:style-name="P10"><text:tab/>c. <text:tab/>Cuáles han sido las acciones llevadas adelante por el <text:tab/><text:tab/><text:tab/>Ministerio atento la situación de inundaciones por la cual <text:tab/><text:tab/><text:tab/>atraviesa esta zona, desde el mes de diciembre del 2012. </text:p>
      <text:p text:style-name="P10"/>
      <text:p text:style-name="P10"><text:tab/>d. <text:tab/>Atento la representación que posee el Estado Provincial en el <text:tab/><text:tab/>Comité de Cuenca: </text:p>
      <text:p text:style-name="P10"/>
      <text:p text:style-name="P10"/>
      <text:p text:style-name="P10"><text:soft-page-break/></text:p>
      <text:p text:style-name="P10"/>
      <text:p text:style-name="P10"><text:tab/><text:tab/>i. <text:tab/>Copia de los distintos informes elevados por el <text:tab/><text:tab/><text:tab/><text:tab/>Representante Técnico a la Dirección General de <text:tab/><text:tab/><text:tab/><text:tab/>Comités de <text:tab/>Cuencas desde el 01.10.12 al 31.03.14 </text:p>
      <text:p text:style-name="P10"/>
      <text:p text:style-name="P10"><text:tab/><text:tab/>ii. <text:tab/>Copia de los distintos informes elevados por Ia <text:tab/><text:tab/><text:tab/><text:tab/>mencionada <text:tab/>Dirección General a los distintos <text:tab/><text:tab/><text:tab/><text:tab/>estamentos políticos del Ministerio, <text:tab/><text:tab/><text:tab/><text:tab/><text:tab/><text:tab/>informando sobre la situación del mencionado <text:tab/><text:tab/><text:tab/><text:tab/>Comité, desde el 01.10.12 al 31.03.14 </text:p>
      <text:p text:style-name="P10"/>
      <text:p text:style-name="P10"/>
      <text:p text:style-name="P10"><text:tab/><text:tab/>iii. <text:tab/>inis riales a efectos de enfrentar la situación por la <text:tab/><text:tab/><text:tab/>cual atravien la distintas localidades. </text:p>
      <text:p text:style-name="P8"/>
      <text:p text:style-name="P7"/>
      <text:p text:style-name="P14"><text:span text:style-name="T1">SALA DE COMISIÓN</text:span>, <text:span text:style-name="T10">14 DE MAYO DEL 2014.-</text:span></text:p>
      <text:p text:style-name="P13">FIRMANTES: LACAVA, PANELLA, MASCIOLI, VEGA, REUTEMANN Y DADOMO.-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58S</meta:editing-duration>
    <meta:editing-cycles>28</meta:editing-cycles>
    <meta:print-date>2014-05-12T09:31:21</meta:print-date>
    <dc:date>2014-05-15T09:27:09</dc:date>
    <meta:document-statistic meta:table-count="0" meta:image-count="1" meta:object-count="0" meta:page-count="2" meta:paragraph-count="15" meta:word-count="364" meta:character-count="2431" meta:non-whitespace-character-count="1987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